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line-height="115%" fo:text-align="center" style:justify-single-word="false"/>
      <style:text-properties style:font-name="Arial" fo:font-size="9pt" fo:font-weight="bold" officeooo:paragraph-rsid="0001b81b" style:font-size-asian="9pt" style:font-weight-asian="bold" style:font-name-complex="Arial" style:font-size-complex="9pt"/>
    </style:style>
    <style:style style:name="P2" style:family="paragraph" style:parent-style-name="Bez_20_odstępów">
      <style:paragraph-properties fo:line-height="150%" fo:text-align="center" style:justify-single-word="false"/>
      <style:text-properties style:font-name="Arial" fo:font-size="10pt" fo:font-weight="bold" officeooo:paragraph-rsid="0001b81b" style:font-size-asian="10pt" style:font-weight-asian="bold" style:font-name-complex="Arial" style:font-size-complex="10pt"/>
    </style:style>
    <style:style style:name="P3" style:family="paragraph" style:parent-style-name="Bez_20_odstępów">
      <style:paragraph-properties fo:line-height="150%" fo:text-align="center" style:justify-single-word="false"/>
      <style:text-properties style:font-name="Arial" fo:font-size="10pt" fo:font-weight="bold" officeooo:rsid="0001d9fa" officeooo:paragraph-rsid="0001d9fa" style:font-size-asian="10pt" style:font-weight-asian="bold" style:font-name-complex="Arial" style:font-size-complex="10pt"/>
    </style:style>
    <style:style style:name="P4" style:family="paragraph" style:parent-style-name="Bez_20_odstępów">
      <style:paragraph-properties fo:line-height="115%" fo:text-align="justify" style:justify-single-word="false"/>
      <style:text-properties style:font-name="Arial" fo:font-size="10pt" officeooo:paragraph-rsid="0001b81b" style:font-size-asian="10pt" style:font-name-complex="Arial" style:font-size-complex="10pt"/>
    </style:style>
    <style:style style:name="P5" style:family="paragraph" style:parent-style-name="Bez_20_odstępów">
      <style:paragraph-properties fo:line-height="115%" fo:text-align="justify" style:justify-single-word="false"/>
      <style:text-properties style:font-name="Arial" fo:font-size="10pt" officeooo:paragraph-rsid="0001d9fa" style:font-size-asian="10pt" style:font-name-complex="Arial" style:font-size-complex="10pt"/>
    </style:style>
    <style:style style:name="P6" style:family="paragraph" style:parent-style-name="Bez_20_odstępów">
      <style:paragraph-properties fo:line-height="115%" fo:text-align="justify" style:justify-single-word="false"/>
      <style:text-properties style:font-name="Arial" fo:font-size="10pt" officeooo:rsid="0001b81b" officeooo:paragraph-rsid="0001b81b" style:font-size-asian="10pt" style:font-name-complex="Arial" style:font-size-complex="10pt"/>
    </style:style>
    <style:style style:name="P7" style:family="paragraph" style:parent-style-name="Bez_20_odstępów">
      <style:paragraph-properties fo:line-height="115%" fo:text-align="justify" style:justify-single-word="false"/>
      <style:text-properties style:font-name="Arial" fo:font-size="10pt" officeooo:rsid="0001d9fa" officeooo:paragraph-rsid="0001d9fa" style:font-size-asian="10pt" style:font-name-complex="Arial" style:font-size-complex="10pt"/>
    </style:style>
    <style:style style:name="P8" style:family="paragraph" style:parent-style-name="Bez_20_odstępów">
      <style:paragraph-properties fo:line-height="115%" fo:text-align="justify" style:justify-single-word="false"/>
      <style:text-properties officeooo:paragraph-rsid="0001b81b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officeooo:rsid="0001b81b" style:font-size-asian="9pt" style:font-name-complex="Arial" style:font-size-complex="9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01b81b" style:font-size-asian="10pt" style:font-name-complex="Arial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1b81b" style:font-name-complex="Arial"/>
    </style:style>
    <style:style style:name="T7" style:family="text">
      <style:text-properties officeooo:rsid="0001b81b"/>
    </style:style>
    <style:style style:name="T8" style:family="text">
      <style:text-properties officeooo:rsid="0001d9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 o ochronie danych osobowych </text:p>
      <text:p text:style-name="P3">w celu realizacji naboru kandydatów na rachmistrzów terenowych</text:p>
      <text:p text:style-name="P1"/>
      <text:p text:style-name="P8"><text:span text:style-name="T1"><text:tab/></text:span><text:span text:style-name="T3"> 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p text:style-name="P8"><text:span text:style-name="T3">1) Administratorem Państwa danych jest </text:span><text:span text:style-name="T4">Gminny Komisarz Spisowy – </text:span><text:span text:style-name="T3">Wójt Gminy Żmudź z siedzibą: ul. Kasztanowa 22, 22-114 Żmudź, e-mail: </text:span><text:a xlink:type="simple" xlink:href="mailto:urzad@zmudz.gmina.pl" text:style-name="Internet_20_link" text:visited-style-name="Visited_20_Internet_20_Link"><text:span text:style-name="Internet_20_link"><text:span text:style-name="T3">urzad@zmudz.gmina.pl</text:span></text:span></text:a><text:span text:style-name="T3">, <text:s/>tel. (82) 568 01 82.</text:span></text:p>
      <text:p text:style-name="P4">2) Administrator wyznaczył Inspektora Ochrony Danych, z którym mogą się Państwo kontaktować we wszystkich sprawach dotyczących przetwarzania danych osobowych za pośrednictwem adresu email: inspektor@cbi24.pl lub pisemnie na adres Administratora. </text:p>
      <text:p text:style-name="P4">3) Państwa dane osobowe będą przetwarzane w celu realizacji zadań w zakresie organizacji <text:s/>odbioru odpadów komunalnych, w tym pobieranie opłaty za gospodarowanie odpadami komunalnymi, jak również w celu realizacji praw oraz obowiązków wynikających </text:p>
      <text:p text:style-name="P4">z przepisów prawa (art. 6 ust. 1 lit. c RODO) oraz:</text:p>
      <text:p text:style-name="P4">- <text:span text:style-name="T7">art. 20 ustawy z dnia 31 lipca 2019 r. o powszechnym spisie rolnym w 2020 r. (Dz. U. Z 2019 r., poz. 1728).</text:span></text:p>
      <text:p text:style-name="P6">4) Odbiorcą Pani/Pana danych osobowych będą podmioty współpracujące z administratorem, dostawcy usług technicznych i organizacyjnych umożliwiających przeprowadzenie naboru oraz przechowywanie dokumentacji dotyczącej naboru, osoby działające na polecenie administratora, osoby i podmioty upoważnione na podstawie przepisów prawa powszechnie obowiązującego.</text:p>
      <text:p text:style-name="P6">5) Pani/Pana dane osobowe będą przechowywane przez okres 5 lat licząc od zakończenia procesu naboru na rachmistrza terenowego.</text:p>
      <text:p text:style-name="P6">6) Przysługuje Pani/Panu prawo do:</text:p>
      <text:p text:style-name="P6">1. dostępu do danych osobowych, w tym prawo do uzyskania kopii tych danych;</text:p>
      <text:p text:style-name="P6">2. sprostowania (poprawiania) danych osobowych;</text:p>
      <text:p text:style-name="P6">3. ograniczenia przetwarzania danych osobowych;</text:p>
      <text:p text:style-name="P6">4. przenoszenia danych;</text:p>
      <text:p text:style-name="P6">5) sprzeciwu <text:span text:style-name="T8">wobec przetwarzania danych osobowych;</text:span></text:p>
      <text:p text:style-name="P7">6) wniesienia skargi do Prezesa Urzędu Ochrony Danych Osobowych (na adres Urzędu Ochrony Danych Osobowych, <text:line-break/>ul. Stawki 2, 00 – 193 Warszawa), jeżeli Pani/Pana zdaniem przetwarzanie Pani/Pana danych osobowych narusza przepisy RODO.</text:p>
      <text:p text:style-name="P5"><text:span text:style-name="T8">7) Podanie danych zawartych w dokumentach rekrutacyjnych nie jest obowiązkowe, jednak jest warunkiem umożliwiającym ubieganie się kandydata o przyjecie na rachmistrza terenowego i udzielenie dostępu do aplikacji e/m-learning.</text:span></text:p>
      <text:p text:style-name="P4">8<text:span text:style-name="T8">) Pani/Pana dane osobowe nie będą profilowane ani też nie będą podlegały zautomatyzowanemu podejmowaniu decyzj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6-15T17:29:52.562000000</dc:date>
    <meta:editing-duration>PT6M18S</meta:editing-duration>
    <meta:editing-cycles>1</meta:editing-cycles>
    <meta:document-statistic meta:table-count="0" meta:image-count="0" meta:object-count="0" meta:page-count="1" meta:paragraph-count="19" meta:word-count="357" meta:character-count="2604" meta:non-whitespace-character-count="2256"/>
  </office:meta>
</office:document-meta>
</file>