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999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0f7800" officeooo:paragraph-rsid="000f7800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999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0f7800" officeooo:paragraph-rsid="000f7800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9.398cm" fo:margin-right="0cm" fo:text-indent="0.593cm" style:auto-text-indent="false"/>
    </style:style>
    <style:style style:name="P8" style:family="paragraph" style:parent-style-name="List_20_Paragraph">
      <style:paragraph-properties fo:margin-left="8.805cm" fo:margin-right="0cm" fo:text-indent="1.185cm" style:auto-text-indent="false"/>
    </style:style>
    <style:style style:name="P9" style:family="paragraph" style:parent-style-name="Standard">
      <style:paragraph-properties fo:text-align="end" style:justify-single-word="false"/>
      <style:text-properties officeooo:paragraph-rsid="000f78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f7800" officeooo:paragraph-rsid="000f78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f7800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f7800" officeooo:paragraph-rsid="000f7800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0f7800"/>
    </style:style>
    <style:style style:name="P20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align="start" style:justify-single-word="false" fo:orphans="0" fo:widows="0" fo:text-indent="2.2cm" style:auto-text-indent="false" style:page-number="auto" fo:background-color="transparent" style:writing-mode="lr-tb"/>
    </style:style>
    <style:style style:name="P21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align="start" style:justify-single-word="false" fo:orphans="0" fo:widows="0" fo:text-indent="2.2cm" style:auto-text-indent="false" fo:background-color="transparent" style:writing-mode="lr-tb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0f7800" officeooo:paragraph-rsid="000f7800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101cm" style:auto-text-indent="false" style:page-number="auto" fo:background-color="transparent" style:writing-mode="lr-tb"/>
      <style:text-properties fo:font-weight="bold" officeooo:rsid="000f7800" officeooo:paragraph-rsid="000f7800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101cm" style:auto-text-indent="false" fo:background-color="transparent" style:writing-mode="lr-tb"/>
      <style:text-properties fo:font-weight="normal" officeooo:rsid="000f7800" officeooo:paragraph-rsid="000f7800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f7800" style:font-size-asian="12pt" style:font-weight-asian="bold" style:font-size-complex="12pt"/>
    </style:style>
    <style:style style:name="T7" style:family="text">
      <style:text-properties fo:font-size="12pt" style:font-name-asian="Calibri1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text:tab/><text:tab/><text:tab/><text:tab/><text:tab/><text:tab/> <text:s/></text:span></text:p>
      <text:p text:style-name="P9"><text:span text:style-name="T1"/></text:p>
      <text:p text:style-name="P9"><text:span text:style-name="T1"><text:s/>……………………………………………… <text:s text:c="41"/></text:span></text:p>
      <text:p text:style-name="P10"><text:span text:style-name="T4"><text:s text:c="88"/>(miejscowość i data)</text:span></text:p>
      <text:p text:style-name="Standard"><text:span text:style-name="T4">……………….……………….</text:span></text:p>
      <text:p text:style-name="Standard"><text:span text:style-name="T4"><text:s text:c="10"/>(imię i nazwisko)</text:span></text:p>
      <text:p text:style-name="P11"/>
      <text:p text:style-name="Standard"><text:span text:style-name="T4">………………………………..</text:span></text:p>
      <text:p text:style-name="P11"/>
      <text:p text:style-name="Standard"><text:span text:style-name="T4">………………………………..</text:span></text:p>
      <text:p text:style-name="Standard"><text:span text:style-name="T4"><text:s text:c="11"/>(adres zamieszkania)</text:span></text:p>
      <text:p text:style-name="P11"/>
      <text:p text:style-name="Standard"><text:span text:style-name="T4">………………………………..</text:span></text:p>
      <text:p text:style-name="Standard"><text:span text:style-name="T4"><text:s text:c="7"/>(tel. kontaktowy)*</text:span></text:p>
      <text:p text:style-name="Standard"><text:span text:style-name="T4"><text:s/></text:span></text:p>
      <text:p text:style-name="Standard"><text:span text:style-name="T4">………………………………..</text:span></text:p>
      <text:p text:style-name="Standard"><text:span text:style-name="T4"><text:s text:c="8"/>(e-mail)*</text:span></text:p>
      <text:p text:style-name="P20"><text:span text:style-name="T5">Urząd </text:span><text:span text:style-name="T6">Gminy Żmudź</text:span></text:p>
      <text:p text:style-name="P21"><text:span text:style-name="T5">ul. </text:span><text:span text:style-name="T6">Kasztanowa 22</text:span></text:p>
      <text:p text:style-name="P21"><text:span text:style-name="T5">2</text:span><text:span text:style-name="T6">2 – 114 Żmudź </text:span></text:p>
      <text:p text:style-name="P11"/>
      <text:p text:style-name="P11"/>
      <text:p text:style-name="P12">Oświadczenie o niekaralności</text:p>
      <text:p text:style-name="P15"><text:span text:style-name="T4"/></text:p>
      <text:p text:style-name="P18"><text:span text:style-name="T4">Ja niżej podpisany/a …………………………………………………………………….</text:span></text:p>
      <text:p text:style-name="P22"><text:span text:style-name="T4">legitymujący się dowodem osobistym seria ……… numer …………. wydanym przez …………………………………………………………………………………………………...</text:span></text:p>
      <text:p text:style-name="P23"><text:span text:style-name="T4">oświadczam </text:span></text:p>
      <text:p text:style-name="P24"><text:span text:style-name="T4">że nie byłem karany/a za przestępstwo popełnione umyślnie, w tym za przestępstwo skarbowe.</text:span></text:p>
      <text:p text:style-name="P17"/>
      <text:p text:style-name="P6"/>
      <text:p text:style-name="P13"><text:span text:style-name="T4">„Jestem świadomy/świadoma odpowiedzialności karnej za złożenie fałszywego oświadczenia”.</text:span></text:p>
      <text:p text:style-name="P5"/>
      <text:p text:style-name="P5"/>
      <text:p text:style-name="P5"/>
      <text:p text:style-name="P7"><text:span text:style-name="T4">………………………………….</text:span></text:p>
      <text:p text:style-name="P8"><text:span text:style-name="T4">data i podpis kandydata</text:span></text:p>
      <text:p text:style-name="P14"/>
      <text:p text:style-name="P14"/>
      <text:p text:style-name="P14"/>
      <text:p text:style-name="P14"/>
      <text:p text:style-name="Standard"><text:span text:style-name="T2">*wrażam zgodę na przetwarzanie numeru telefonu/adresu email </text:span><text:span text:style-name="T3">na potrzeby naboru na </text:span><text:span text:style-name="T2">rachmistrza terenowego </text:span></text:p>
      <text:p text:style-name="P4"><text:span text:style-name="T2"><text:s text:c="2"/>w powszechnym spisie rolnym w 2020 r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999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0f7800" officeooo:paragraph-rsid="000f7800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999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0f7800" officeooo:paragraph-rsid="000f780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</text:p>
        <text:p text:style-name="MP2">do ogłoszenia o naborze rachmistrzów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005</meta:initial-creator>
    <meta:editing-cycles>3</meta:editing-cycles>
    <meta:print-date>2020-06-10T11:53:00</meta:print-date>
    <meta:creation-date>2020-06-10T11:42:00</meta:creation-date>
    <dc:date>2020-06-15T17:06:47.145000000</dc:date>
    <meta:editing-duration>PT18M57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28" meta:word-count="99" meta:character-count="1005" meta:non-whitespace-character-count="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