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9.5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1ce915" officeooo:paragraph-rsid="001ce915"/>
    </style:style>
    <style:style style:name="P2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9.5cm" style:auto-text-indent="false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1ce915" officeooo:paragraph-rsid="001ce915"/>
    </style:style>
    <style:style style:name="P3" style:family="paragraph" style:parent-style-name="List_20_Paragraph" style:list-style-name="WWNum1">
      <style:paragraph-properties fo:margin-top="0.494cm" fo:margin-bottom="0cm" loext:contextual-spacing="true" fo:orphans="2" fo:widows="2"/>
    </style:style>
    <style:style style:name="P4" style:family="paragraph" style:parent-style-name="Standard">
      <style:paragraph-properties fo:text-align="end" style:justify-single-word="false"/>
      <style:text-properties officeooo:paragraph-rsid="001ce915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 style:list-style-name="WWNum1">
      <style:paragraph-properties fo:margin-top="0cm" fo:margin-bottom="0cm" loext:contextual-spacing="false" fo:orphans="2" fo:widows="2"/>
    </style:style>
    <style:style style:name="P12" style:family="paragraph" style:parent-style-name="Standard" style:list-style-name="WWNum1">
      <style:paragraph-properties fo:margin-top="0cm" fo:margin-bottom="0.494cm" loext:contextual-spacing="false" fo:orphans="2" fo:widows="2"/>
    </style:style>
    <style:style style:name="P13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officeooo:paragraph-rsid="001ce915"/>
    </style:style>
    <style:style style:name="P15" style:family="paragraph" style:parent-style-name="Standard">
      <loext:graphic-properties draw:fill="none"/>
      <style:paragraph-properties fo:margin-left="7.5cm" fo:margin-right="0cm" fo:margin-top="0cm" fo:margin-bottom="0cm" loext:contextual-spacing="false" fo:line-height="100%" fo:text-align="start" style:justify-single-word="false" fo:orphans="0" fo:widows="0" fo:text-indent="2.2cm" style:auto-text-indent="false" fo:background-color="transparent" style:writing-mode="lr-tb"/>
    </style:style>
    <style:style style:name="P16" style:family="paragraph" style:parent-style-name="Standard" style:master-page-name="">
      <loext:graphic-properties draw:fill="none"/>
      <style:paragraph-properties fo:margin-left="7.5cm" fo:margin-right="0cm" fo:margin-top="0cm" fo:margin-bottom="0cm" loext:contextual-spacing="false" fo:line-height="100%" fo:text-align="start" style:justify-single-word="false" fo:orphans="0" fo:widows="0" fo:text-indent="2.2cm" style:auto-text-indent="false" style:page-number="auto" fo:background-color="transparent" style:writing-mode="lr-tb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language-complex="ar" style:country-complex="S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ce915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1ce915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tab/><text:tab/><text:tab/><text:tab/><text:tab/><text:tab/><text:tab/> <text:s text:c="2"/></text:span></text:p>
      <text:p text:style-name="P4"><text:span text:style-name="T1"/></text:p>
      <text:p text:style-name="P4"><text:span text:style-name="T1"/></text:p>
      <text:p text:style-name="P4"><text:span text:style-name="T1">……………………………………………… <text:s text:c="41"/></text:span></text:p>
      <text:p text:style-name="P5"><text:span text:style-name="T4"><text:s text:c="88"/>(miejscowość i data)</text:span></text:p>
      <text:p text:style-name="Standard"><text:span text:style-name="T4">……………….……………….</text:span></text:p>
      <text:p text:style-name="Standard"><text:span text:style-name="T4"><text:s text:c="11"/>(imię i nazwisko)</text:span></text:p>
      <text:p text:style-name="P6"/>
      <text:p text:style-name="Standard"><text:span text:style-name="T4">………………………………..</text:span></text:p>
      <text:p text:style-name="P6"/>
      <text:p text:style-name="Standard"><text:span text:style-name="T4">………………………………..</text:span></text:p>
      <text:p text:style-name="Standard"><text:span text:style-name="T4"><text:s text:c="7"/>(adres zamieszkania)</text:span></text:p>
      <text:p text:style-name="P6"/>
      <text:p text:style-name="Standard"><text:span text:style-name="T4">………………………………..</text:span></text:p>
      <text:p text:style-name="Standard"><text:span text:style-name="T4"><text:s text:c="7"/>(tel. kontaktowy)*</text:span></text:p>
      <text:p text:style-name="Standard"><text:span text:style-name="T4"><text:s/></text:span></text:p>
      <text:p text:style-name="Standard"><text:span text:style-name="T4">………………………………..</text:span></text:p>
      <text:p text:style-name="Standard"><text:span text:style-name="T4"><text:s text:c="8"/>(e-mail)*</text:span></text:p>
      <text:p text:style-name="P16"><text:span text:style-name="T6">Urząd </text:span><text:span text:style-name="T7">Gminy Żmudź</text:span></text:p>
      <text:p text:style-name="P15"><text:span text:style-name="T6">ul. </text:span><text:span text:style-name="T7">Kasztanowa 22</text:span></text:p>
      <text:p text:style-name="P15"><text:span text:style-name="T6">2</text:span><text:span text:style-name="T7">2 – 114 Żmudź </text:span></text:p>
      <text:p text:style-name="P6"/>
      <text:p text:style-name="P6"/>
      <text:p text:style-name="P10"><text:span text:style-name="T4">Niniejszym zgłaszam swoją kandydaturę na rachmistrza terenowego do powszechnego spisu rolnego na terenie Gminy </text:span><text:span text:style-name="T5">Żmudź</text:span><text:span text:style-name="T4"> w dniach od 1 września </text:span><text:bookmark text:name="_GoBack"/><text:span text:style-name="T4">2020 r do 30 listopada 2020 r.</text:span></text:p>
      <text:p text:style-name="P7"/>
      <text:p text:style-name="P8"><text:span text:style-name="T4">Jednocześnie pod rygorem odpowiedzialności karnej za składanie fałszywych oświadczeń oświadczam, że:</text:span></text:p>
      <text:list xml:id="list3069394446" text:style-name="WWNum1">
        <text:list-item>
          <text:p text:style-name="P3"><text:span text:style-name="T4">jestem osobą pełnoletnią,</text:span></text:p>
        </text:list-item>
        <text:list-item>
          <text:p text:style-name="P11"><text:span text:style-name="T4">zamieszkuję na terenie gminy </text:span><text:span text:style-name="T5">Żmudź</text:span><text:span text:style-name="T4">,</text:span></text:p>
        </text:list-item>
        <text:list-item>
          <text:p text:style-name="P11"><text:span text:style-name="T4">posiadam co najmniej średnie wykształcenie,</text:span></text:p>
        </text:list-item>
        <text:list-item>
          <text:p text:style-name="P12"><text:span text:style-name="T4">posługuję się językiem polskim w mowie i w piśmie.</text:span></text:p>
        </text:list-item>
      </text:list>
      <text:p text:style-name="P8"><text:span text:style-name="T4"><text:s/>„Jestem świadomy/świadoma odpowiedzialności karnej za złożenie fałszywego oświadczenia”.</text:span></text:p>
      <text:p text:style-name="P6"/>
      <text:p text:style-name="P6"/>
      <text:p text:style-name="P6"/>
      <text:p text:style-name="P6"/>
      <text:p text:style-name="P13"><text:span text:style-name="T4">………………………………….</text:span></text:p>
      <text:p text:style-name="P13"><text:span text:style-name="T4">data i podpis kandydata</text:span></text:p>
      <text:p text:style-name="P6"/>
      <text:p text:style-name="P9"/>
      <text:p text:style-name="Standard"><text:span text:style-name="T2">*wrażam zgodę na przetwarzanie numeru telefonu/adresu email </text:span><text:span text:style-name="T3">na potrzeby naboru na </text:span><text:span text:style-name="T2">rachmistrza terenowego </text:span></text:p>
      <text:p text:style-name="Standard"><text:span text:style-name="T2"><text:s text:c="2"/>w powszechnym spisie rolnym w 2020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877cm" fo:margin-right="0cm" fo:margin-top="0.199cm" fo:margin-bottom="0cm" loext:contextual-spacing="false" fo:text-align="justify" style:justify-single-word="false" fo:text-indent="-0.402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pl" style:country-complex="PL"/>
    </style:style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9.5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1ce915" officeooo:paragraph-rsid="001ce915"/>
    </style:style>
    <style:style style:name="MP2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9.5cm" style:auto-text-indent="false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1ce915" officeooo:paragraph-rsid="001ce915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 </text:p>
        <text:p text:style-name="MP2">do ogłoszenia o naborze rachmistrzów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zytkownik</meta:initial-creator>
    <meta:editing-cycles>7</meta:editing-cycles>
    <meta:print-date>2020-06-03T06:50:00</meta:print-date>
    <meta:creation-date>2020-06-03T06:46:00</meta:creation-date>
    <dc:date>2020-06-15T16:58:34.086000000</dc:date>
    <meta:editing-duration>PT11M14S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29" meta:word-count="131" meta:character-count="1147" meta:non-whitespace-character-count="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