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5.692cm" fo:margin-left="-0.208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end" style:justify-single-word="false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de" fo:country="D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50%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50%" fo:text-indent="11.75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01cm" style:auto-text-indent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5" style:family="paragraph" style:parent-style-name="List_20_Paragraph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6" style:family="paragraph" style:parent-style-name="List_20_Paragraph" style:list-style-name="WWNum5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NewRomanPS-BoldMT" style:font-size-asian="12pt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NewRomanPS-BoldMT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NewRomanPS-BoldMT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style:font-name-asian="TimesNewRomanPS-BoldMT" style:font-size-asian="12pt" style:language-asian="ar" style:country-asian="SA" style:font-name-complex="Times New Roman1" style:font-size-complex="12pt" style:font-style-complex="italic"/>
    </style:style>
    <style:style style:name="T7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ffffff" style:font-name="Times New Roman" fo:font-size="12pt" style:font-name-asian="TimesNewRomanPS-BoldMT" style:font-size-asian="12pt" style:language-asian="ar" style:country-asian="SA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Ś.6233.2.2017</text:span></text:p>
      <text:p text:style-name="P1"><text:span text:style-name="T2">Załącznik Nr 1 do SIWZ FORMULARZ OFERTY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2"><text:span text:style-name="T1">Pieczęć Wykonawcy</text:span></text:p>
          </table:table-cell>
        </table:table-row>
      </table:table>
      <text:p text:style-name="P7"/>
      <text:p text:style-name="P11"><text:span text:style-name="T2">Gmina Żmudź</text:span></text:p>
      <text:p text:style-name="P11"><text:span text:style-name="T2">ul. Kasztanowa 22</text:span></text:p>
      <text:p text:style-name="P11"><text:span text:style-name="T2">22 – 114 Żmudź</text:span></text:p>
      <text:p text:style-name="P6"/>
      <text:list xml:id="list6758437182103527996" text:style-name="WWNum4">
        <text:list-item>
          <text:p text:style-name="P15"><text:span text:style-name="T1">Odpowiadając na ogłoszenie o przetargu nieograniczonym </text:span><text:span text:style-name="T8">gdzie przedmiotem zamówienia jest <text:s/>usługa </text:span><text:span text:style-name="T9">Odbiór i zagospodarowanie odpadów od właścicieli nieruchomości zamieszkałych na terenie Gminy Żmudź </text:span><text:span text:style-name="T1">oferujemy wykonanie przedmiotu zamówienia zgodnie z wymogami zawartymi w Specyfikacji Istotnych Warunków Zamówienia:</text:span></text:p>
        </text:list-item>
      </text:list>
      <text:list xml:id="list1534883210494910481" text:style-name="WWNum5">
        <text:list-item>
          <text:p text:style-name="P16"><text:span text:style-name="T2">Za cenę:</text:span></text:p>
        </text:list-item>
      </text:list>
      <text:p text:style-name="P12"><text:span text:style-name="T5">Brutto: …….…………………………………………………………….……….. PLN</text:span></text:p>
      <text:p text:style-name="P12"><text:span text:style-name="T5">Słownie: ………………………..……………………………...……………..….. PLN</text:span></text:p>
      <text:p text:style-name="P12"><text:span text:style-name="T5">VAT - …….…. % - <text:s/>……………………..…..…………………………..……… PLN</text:span></text:p>
      <text:p text:style-name="P12"><text:span text:style-name="T5">słownie:..……………………………………...………………………………….. PLN</text:span></text:p>
      <text:p text:style-name="P12"><text:span text:style-name="T5"><text:s/>netto: ………………………………….…………………………………………. PLN</text:span></text:p>
      <text:p text:style-name="P12"><text:span text:style-name="T5">słownie: …………………………………………………………………….…….. PLN</text:span></text:p>
      <text:p text:style-name="P3"><text:span text:style-name="T6">w tym: jednostkowa cena ofertowa brutto za odbiór i zagospodarowanie 1 Mg odpadów niezależnie od ich rodzaju</text:span><text:span text:style-name="T4"> <text:s/>-</text:span><text:span text:style-name="T5"> …………………………………………………..….… PLN</text:span></text:p>
      <text:p text:style-name="P12"><text:span text:style-name="T5">Słownie: ………………………………………………………………………….. PLN</text:span></text:p>
      <text:p text:style-name="P12"><text:span text:style-name="T5">VAT - <text:s/>…….…. % - <text:s/>……………………………….………………………….… PLN</text:span></text:p>
      <text:p text:style-name="P12"><text:span text:style-name="T5">słownie: …………………………………….…………………………………….. PLN</text:span></text:p>
      <text:p text:style-name="P12"><text:span text:style-name="T5"><text:s/>netto: ……………………………….……………………………...…………….. PLN</text:span></text:p>
      <text:p text:style-name="P12"><text:span text:style-name="T5">słownie: …………………………….…………………………………………….. PLN</text:span></text:p>
      <text:list xml:id="list8479681417704026320" text:style-name="WWNum2">
        <text:list-item>
          <text:p text:style-name="P14"><text:span text:style-name="T3">Oferuję/ oferujemy</text:span><text:span text:style-name="T5">:</text:span></text:p>
        </text:list-item>
      </text:list>
      <text:p text:style-name="P3"><text:span text:style-name="T5"><text:s/>Termin płatności faktury VAT …………………… dni (określony w przedziale 7 – 30 dni)</text:span></text:p>
      <text:list xml:id="list31299104" text:continue-numbering="true" text:style-name="WWNum2">
        <text:list-item>
          <text:p text:style-name="P14"><text:span text:style-name="T3">Czas na realizację zgłoszonej reklamacji</text:span><text:span text:style-name="T5"> (zaznaczyć</text:span><text:bookmark text:name="_GoBack"/><text:span text:style-name="T5"> właściwe):</text:span></text:p>
        </text:list-item>
      </text:list>
      <text:p text:style-name="P13"><text:soft-page-break/><text:span text:style-name="T5">- do 48 godzin <text:s/></text:span><text:span text:style-name="T10">…..</text:span></text:p>
      <text:p text:style-name="P13"><text:span text:style-name="T5">- do 36 godzin <text:s/></text:span><text:span text:style-name="T10">…..…....</text:span></text:p>
      <text:p text:style-name="P13"><text:span text:style-name="T5">- do 24 godzin <text:s/></text:span><text:span text:style-name="T10">…..…....</text:span></text:p>
      <text:p text:style-name="P3"><text:span text:style-name="T5">za cały okres obowiązywania umowy od dnia …………………. do dnia ……………………. z uwzględnieniem wszystkich elementów ujętych w szczegółowej charakterystyce</text:span></text:p>
      <text:p text:style-name="P1"><text:span text:style-name="T1">II. Oświadczamy, że</text:span></text:p>
      <text:p text:style-name="P17"><text:span text:style-name="T1">1. Zapoznaliśmy się z warunkami zamówienia, uzyskaliśmy niezbędne informacje do <text:s text:c="2"/><text:line-break/> <text:s text:c="4"/>przygotowania oferty i przyjmujemy warunki wskazane w SIWZ bez zastrzeżeń.</text:span></text:p>
      <text:p text:style-name="P3"><text:span text:style-name="T1">2. Akceptujemy istotne postanowienia umowy oraz termin realizacji przedmiotu zamówienia podany przez Zamawiającego.</text:span></text:p>
      <text:p text:style-name="P3"><text:span text:style-name="T1">3. Uważamy się za związanych niniejszą ofertą przez 30 dni od dnia upływu terminu składania ofert.</text:span></text:p>
      <text:p text:style-name="P3"><text:span text:style-name="T1">4. Podwykonawcom zamierzamy powierzyć wykonanie następujących części zamówienia:</text:span></text:p>
      <text:p text:style-name="P3"><text:span text:style-name="T1">a) ………………………………………………………………………………………………...</text:span></text:p>
      <text:p text:style-name="P3"><text:span text:style-name="T1">b) ……………………………………………………………………………………………..…</text:span></text:p>
      <text:p text:style-name="P3"><text:span text:style-name="T1">5. W przypadku udzielenia nam zamówienia zobowiązujemy się do zawarcia umowy <text:line-break/>w miejscu i terminie wskazanym przez Zamawiającego.</text:span></text:p>
      <text:p text:style-name="P3"><text:span text:style-name="T1">6. Informacje zawarte w ofercie na stronach nr ………. stanowią tajemnicę przedsiębiorstwa <text:line-break/>w rozumieniu przepisów o zwalczaniu nieuczciwej konkurencji i jako takie nie mogą być udostępniane innym uczestnikom postępowania.</text:span></text:p>
      <text:p text:style-name="P3"><text:span text:style-name="T1">7. Oferta została złożona na ……….. stronach.</text:span></text:p>
      <text:p text:style-name="P3"><text:span text:style-name="T1">8. Do oferty dołączono następujące dokumenty:</text:span></text:p>
      <text:p text:style-name="P3"><text:span text:style-name="T1">1) ………………………………………………,</text:span></text:p>
      <text:p text:style-name="P3"><text:span text:style-name="T1">2) ………………………………………………,</text:span></text:p>
      <text:p text:style-name="P3"><text:span text:style-name="T1">3) ………………………………………………,</text:span></text:p>
      <text:p text:style-name="P3"><text:span text:style-name="T1">Nazwa i adres Wykonawcy</text:span></text:p>
      <text:p text:style-name="P3"><text:span text:style-name="T1">…………………………………………………………………...................................................</text:span></text:p>
      <text:p text:style-name="P3"><text:span text:style-name="T1">…………………………………………………………………...………………………………</text:span></text:p>
      <text:p text:style-name="P3"><text:span text:style-name="T1">NIP</text:span></text:p>
      <text:p text:style-name="P3"><text:span text:style-name="T1">REGON</text:span></text:p>
      <text:p text:style-name="P3"><text:span text:style-name="T1">Adres, na który Zamawiający powinien przesyłać ewentualną korespondencję:</text:span></text:p>
      <text:p text:style-name="P3"><text:span text:style-name="T1">…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….</text:span></text:p>
      <text:p text:style-name="P3"><text:span text:style-name="T1">Osoba wyznaczona do kontaktów z Zamawiającym:</text:span></text:p>
      <text:p text:style-name="P3"><text:soft-page-break/><text:span text:style-name="T1">……………………………………………….……………..</text:span></text:p>
      <text:p text:style-name="P3"><text:span text:style-name="T1">Numer</text:span><text:span text:style-name="T7"> </text:span><text:span text:style-name="T1">telefonu</text:span><text:span text:style-name="T7">: ……………………………</text:span></text:p>
      <text:p text:style-name="P3"><text:span text:style-name="T1">Numer</text:span><text:span text:style-name="T7"> </text:span><text:span text:style-name="T1">faksu</text:span><text:span text:style-name="T7">: ………………………………</text:span></text:p>
      <text:p text:style-name="P3"><text:span text:style-name="T1">e-mail</text:span><text:span text:style-name="T7"> ………………………………………</text:span></text:p>
      <text:p text:style-name="P8"/>
      <text:p text:style-name="P3"><text:span text:style-name="T7">………………………….., </text:span><text:span text:style-name="T1">dnia</text:span><text:span text:style-name="T7"> ..................... r.</text:span></text:p>
      <text:p text:style-name="P4"><text:span text:style-name="T7">……………..……………………….</text:span></text:p>
      <text:p text:style-name="P4"><text:span text:style-name="T7">(</text:span><text:span text:style-name="T1">Upoważnieni</text:span><text:span text:style-name="T7"> </text:span><text:span text:style-name="T1">przedstawiciele</text:span><text:span text:style-name="T7">)</text:span></text:p>
      <text:p text:style-name="P9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print-date>2017-11-24T12:50:00</meta:print-date>
    <meta:creation-date>2017-11-27T11:21:00</meta:creation-date>
    <dc:date>2017-12-11T11:12:47.25</dc:date>
    <meta:editing-duration>P0D</meta:editing-duration>
    <meta:generator>OpenOffice/4.1.1$Win32 OpenOffice.org_project/411m6$Build-9775</meta:generator>
    <meta:document-statistic meta:table-count="1" meta:image-count="0" meta:object-count="0" meta:page-count="3" meta:paragraph-count="57" meta:word-count="353" meta:character-count="303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