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d9d9d9" fo:border-bottom="none"/>
    </style:style>
    <style:style style:name="P2" style:family="paragraph" style:parent-style-name="List_20_Paragraph" style:list-style-name="WWNum1">
      <style:paragraph-properties fo:margin-top="0cm" fo:margin-bottom="0cm" loext:contextual-spacing="true" fo:text-align="justify" style:justify-single-word="false"/>
    </style:style>
    <style:style style:name="P3" style:family="paragraph" style:parent-style-name="List_20_Paragraph" style:list-style-name="WWNum2">
      <style:paragraph-properties fo:margin-top="0cm" fo:margin-bottom="0cm" loext:contextual-spacing="true" fo:text-align="justify" style:justify-single-word="false"/>
    </style:style>
    <style:style style:name="P4" style:family="paragraph" style:parent-style-name="List_20_Paragraph" style:list-style-name="WWNum3">
      <style:paragraph-properties fo:margin-top="0cm" fo:margin-bottom="0cm" loext:contextual-spacing="true" fo:text-align="justify" style:justify-single-word="false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0e7c52" officeooo:paragraph-rsid="000e7c52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8080" fo:letter-spacing="0.10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Żmudź, dnia 15 czerwca 2020 r.</text:span></text:p>
      <text:p text:style-name="P6"/>
      <text:p text:style-name="P9"/>
      <text:p text:style-name="P11"><text:span text:style-name="T2">Wójt Gminy Żmudź – Gminny Komisarz Spisowy</text:span></text:p>
      <text:p text:style-name="P11"><text:span text:style-name="T2">ogłasza nabór kandydatów na rachmistrzów terenowych </text:span></text:p>
      <text:p text:style-name="P11"><text:span text:style-name="T2">w powszechnym spisie rolnym w 2020 r.</text:span></text:p>
      <text:p text:style-name="P9"/>
      <text:p text:style-name="P9"/>
      <text:p text:style-name="P12"><text:span text:style-name="T1"><text:tab/>Na podstawie art. 20 ust. 4 ustawy z dnia 31 lipca 2019 r. o powszechnym spisie rolnym w 2020 roku (Dz. U. z 2019 r. poz. 1728) podaje się do publicznej wiadomości informację o naborze kandydatów na rachmistrzów terenowych do spisu rolnego na terenie Gminy Żmudź. Powszechny spis rolny odbędzie się w dniach od 1 września 2020 r. do dnia <text:line-break/>30 listopada 2020 r.</text:span></text:p>
      <text:p text:style-name="P7"/>
      <text:p text:style-name="P12"><text:span text:style-name="T1">1. Kandydat na rachmistrza terenowego winien spełniać następujące wymagania:</text:span></text:p>
      <text:list xml:id="list4152709489" text:style-name="WWNum1">
        <text:list-item>
          <text:p text:style-name="P2"><text:span text:style-name="T1">być osobą pełnoletnią;</text:span></text:p>
        </text:list-item>
        <text:list-item>
          <text:p text:style-name="P2"><text:span text:style-name="T1">zamieszkiwać na terenie danej gminy;</text:span></text:p>
        </text:list-item>
        <text:list-item>
          <text:p text:style-name="P2"><text:span text:style-name="T1">posiadać co najmniej średnie wykształcenie;</text:span></text:p>
        </text:list-item>
        <text:list-item>
          <text:p text:style-name="P2"><text:span text:style-name="T1">posługiwać się językiem polskim w mowie i piśmie;</text:span></text:p>
        </text:list-item>
        <text:list-item>
          <text:p text:style-name="P2"><text:span text:style-name="T1">nie być skazanym prawomocnym wyrokiem za umyślne przestępstwo lub umyślne przestępstwo skarbowe.</text:span></text:p>
        </text:list-item>
      </text:list>
      <text:p text:style-name="P12"><text:span text:style-name="T1"><text:s text:c="4"/></text:span></text:p>
      <text:p text:style-name="P12"><text:span text:style-name="T1">2. Kandydat na rachmistrza terenowego:</text:span></text:p>
      <text:list xml:id="list1358338043" text:style-name="WWNum2">
        <text:list-item>
          <text:p text:style-name="P3"><text:span text:style-name="T1">zobligowany jest do wzięcia udziału w szkoleniu, w ramach którego uzyska informacje o statystyce publicznej, w tym tajemnicy statystycznej; o zakresie podmiotowym<text:line-break/></text:span><text:bookmark text:name="_GoBack"/><text:span text:style-name="T1"> i przedmiotowym spisu rolnego; o sposobie wykonywania poszczególnych czynności w ramach bezpośredniego wywiadu z użytkownikiem gospodarstwa rolnego, w tym sposobie obsługi urządzenia mobilnego wyposażonego w oprogramowanie dedykowane do przeprowadzenia spisu rolnego;</text:span></text:p>
        </text:list-item>
        <text:list-item>
          <text:p text:style-name="P3"><text:span text:style-name="T1"><text:s/>jest wpisywany na listę kandydatów na rachmistrzów terenowych prowadzoną przez właściwego Gminnego Komisarza Spisowego pod warunkiem, że z egzaminu testowego uzyska wynik co najmniej 60% poprawnych odpowiedzi; kolejność na liście jest ustalana według liczby punktów uzyskanych z egzaminu testowego.</text:span></text:p>
        </text:list-item>
      </text:list>
      <text:p text:style-name="P12"><text:span text:style-name="T1">3. Rachmistrza terenowego powołuje zastępca właściwego Wojewódzkiego Komisarza Spisowego spośród osób, które uzyskały najwyższą liczbę punktów z egzaminu testowego, kierując się kolejnością na liście kandydatów na rachmistrzów terenowych.</text:span></text:p>
      <text:p text:style-name="P12"><text:span text:style-name="T1">4. Kandydat na rachmistrza terenowego przedkłada ksero dokumentu potwierdzającego posiadanie co najmniej średniego wykształcenia.</text:span></text:p>
      <text:p text:style-name="P12"><text:span text:style-name="T1">5. Kandydat na rachmistrza terenowego składa oświadczenie o spełnieniu wymogu, o którym mowa w pkt 1 ppkt 5) pod rygorem odpowiedzialności karnej za składanie fałszywych oświadczeń.</text:span></text:p>
      <text:p text:style-name="P12"><text:soft-page-break/><text:span text:style-name="T1">6. Rachmistrz dokonywać będzie spisu wyłącznie na urządzeniu mobilnym.</text:span></text:p>
      <text:p text:style-name="P12"><text:span text:style-name="T1">7. Oferta kandydata na rachmistrza terenowego powinna zawierać:</text:span></text:p>
      <text:list xml:id="list2654428228" text:style-name="WWNum3">
        <text:list-item>
          <text:p text:style-name="P4"><text:span text:style-name="T1">Zgłoszenie kandydata na rachmistrza terenowego (zał. 1);</text:span></text:p>
        </text:list-item>
        <text:list-item>
          <text:p text:style-name="P4"><text:span text:style-name="T1">Kserokopię dokumentu potwierdzającego ukończenie, co najmniej szkoły średniej;</text:span></text:p>
        </text:list-item>
        <text:list-item>
          <text:p text:style-name="P4"><text:span text:style-name="T1">Oświadczenie o niekaralności za przestępstwo popełnione umyślnie, w tym przestępstwo skarbowe (zał. 2);</text:span></text:p>
        </text:list-item>
        <text:list-item>
          <text:p text:style-name="P4"><text:span text:style-name="T1">Informacja dotycząca RODO (zał. 3).</text:span></text:p>
        </text:list-item>
      </text:list>
      <text:p text:style-name="P5"><text:span text:style-name="T1">8. Ofertę należy złożyć w formie pisemnej za pośrednictwem poczty lub osobiście <text:line-break/>w godzinach pracy Urzędu, w kopercie z napisem „Nabór kandydata na rachmistrza terenowego do PSR 2020 r.” w terminie od dnia 15.06.2020 r. do 08.07.2020 r. Dokumenty, które wpłyną do Urzędu po wyżej wskazanym terminie lub będą niekompletne nie będą rozpatrywane. Decyduje data stempla pocztowego/osobistego dostarczenia dokumentów do Urzędu Gminy Żmudź.</text:span></text:p>
      <text:p text:style-name="P12"><text:span text:style-name="T1">Adres do doręczeń: Urząd Gminy w Żmudzi, ul. Kasztanowa 22, 22 – 114 Żmudź</text:span></text:p>
      <text:p text:style-name="P12"><text:span text:style-name="T1">9. Dodatkowych informacji w sprawie naboru udziela Pani Renata Dmuch i Pan Łukasz Burak, tel. 82 568 01 82</text:span></text:p>
      <text:p text:style-name="P7"/>
      <text:p text:style-name="P7"/>
      <text:p text:style-name="P8">Załączniki:</text:p>
      <text:p text:style-name="P8">1. Zgłoszenie kandydatury</text:p>
      <text:p text:style-name="P8">2. Oświadczenie o niekaralności</text:p>
      <text:p text:style-name="P8">3. Klauzula RODO</text:p>
      <text:p text:style-name="P7"/>
      <text:p text:style-name="P7"/>
      <text:p text:style-name="P7"/>
      <text:p text:style-name="P12"><text:span text:style-name="T1"><text:s text:c="93"/></text:span><text:span text:style-name="T2">Wójt Gminy Żmudź</text:span></text:p>
      <text:p text:style-name="P10"/>
      <text:p text:style-name="P12"><text:span text:style-name="T2"><text:s text:c="96"/>Edyta Niezgo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d9d9d9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808080" fo:letter-spacing="0.106cm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<text:s/>| </text:span><text:span text:style-name="MT2">Strona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Łukasz</meta:initial-creator>
    <meta:editing-cycles>24</meta:editing-cycles>
    <meta:print-date>2020-02-17T09:20:00</meta:print-date>
    <meta:creation-date>2017-05-22T10:27:00</meta:creation-date>
    <dc:date>2020-06-15T17:08:43.437000000</dc:date>
    <meta:editing-duration>PT11H28M36S</meta:editing-duration>
    <meta:generator>LibreOffice/6.3.2.2$Windows_x86 LibreOffice_project/98b30e735bda24bc04ab42594c85f7fd8be07b9c</meta:generator>
    <meta:document-statistic meta:table-count="0" meta:image-count="0" meta:object-count="0" meta:page-count="2" meta:paragraph-count="34" meta:word-count="471" meta:character-count="3516" meta:non-whitespace-character-count="28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