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692cm" fo:margin-left="-0.191cm" table:align="left"/>
    </style:style>
    <style:style style:name="Tabela1.A" style:family="table-column">
      <style:table-column-properties style:column-width="5.692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line-height="150%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margin-left="0cm" fo:margin-right="0cm" fo:line-height="150%" fo:text-indent="11.753cm" style:auto-text-indent="false"/>
    </style:style>
    <style:style style:name="P5" style:family="paragraph" style:parent-style-name="Standard">
      <style:paragraph-properties fo:margin-left="0cm" fo:margin-right="0cm" fo:line-height="150%" fo:text-indent="11.753cm" style:auto-text-indent="false"/>
      <style:text-properties fo:font-weight="bold" style:font-weight-asian="bold" style:font-name-complex="Times New Roman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8" style:family="paragraph" style:parent-style-name="Akapit_20_z_20_listą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color="#000000" style:language-asian="ar" style:country-asian="SA" style:font-name-complex="Times New Roman"/>
    </style:style>
    <style:style style:name="P9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fo:font-weight="bold" style:language-asian="ar" style:country-asian="SA" style:font-weight-asian="bold" style:font-name-complex="Times New Roman" style:font-weight-complex="bold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bold" style:language-asian="ar" style:country-asian="SA" style:font-weight-asian="bold" style:font-name-complex="Times New Roman" style:font-weight-complex="bold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imes New Roman" style:font-weight-complex="bold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cm" fo:margin-right="0cm" fo:line-height="150%" fo:text-align="end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10.231cm" style:auto-text-indent="false">
        <style:tab-stops/>
      </style:paragraph-properties>
      <style:text-properties fo:color="#000000" style:text-position="super 67%" style:language-asian="ar" style:country-asian="SA" style:font-name-complex="Times New Roman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.067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style:language-asian="ar" style:country-asian="SA" style:font-name-complex="Times New Roman"/>
    </style:style>
    <style:style style:name="T3" style:family="text">
      <style:text-properties fo:color="#000000" style:text-position="super 67%" style:language-asian="ar" style:country-asian="SA" style:font-name-complex="Times New Roman"/>
    </style:style>
    <style:style style:name="T4" style:family="text">
      <style:text-properties fo:color="#000000" fo:font-size="10pt" style:font-size-asian="10pt" style:language-asian="ar" style:country-asian="SA" style:font-name-complex="Times New Roman" style:font-size-complex="10pt"/>
    </style:style>
    <style:style style:name="T5" style:family="text">
      <style:text-properties fo:color="#000000" fo:font-weight="bold" style:language-asian="ar" style:country-asian="SA" style:font-weight-asian="bold" style:font-name-complex="Times New Roman" style:font-weight-complex="bold"/>
    </style:style>
    <style:style style:name="T6" style:family="text">
      <style:text-properties officeooo:rsid="001512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.6233.<text:span text:style-name="T6">2</text:span>.2017</text:p>
      <text:p text:style-name="P1">Załącznik Nr 7 do SIWZ ZOBOWIĄZANIE DO UDOSTĘPNIENIA ZASOBÓW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3">Pieczęć Wykonawcy</text:p>
          </table:table-cell>
        </table:table-row>
      </table:table>
      <text:p text:style-name="P4"><text:span text:style-name="Domyślna_20_czcionka_20_akapitu"><text:span text:style-name="T1">Gmina Żmudź</text:span></text:span></text:p>
      <text:p text:style-name="P5">ul. Kasztanowa 22</text:p>
      <text:p text:style-name="P5">22 – 114 Żmudź</text:p>
      <text:p text:style-name="P6">Oświadczenie wykonawcy składane na podstawie art. 22 a ust. 1 i 2 ustawy</text:p>
      <text:p text:style-name="P6">z dnia 29 stycznia 2004 r. Prawo Zamówień Publicznych</text:p>
      <text:p text:style-name="P9">DOTYCZĄCE ZOBOWIĄZANIA DO UDOSTĘPNIENIA ZASOBÓW</text:p>
      <text:p text:style-name="P9">(opcjonalnie)</text:p>
      <text:p text:style-name="P7"/>
      <text:p text:style-name="P12"><text:span text:style-name="Domyślna_20_czcionka_20_akapitu"><text:span text:style-name="T2">Działając na podstawie art. 22a ust. 1 i 2</text:span></text:span><text:span text:style-name="Domyślna_20_czcionka_20_akapitu"><text:span text:style-name="T3">1)</text:span></text:span><text:span text:style-name="Domyślna_20_czcionka_20_akapitu"><text:span text:style-name="T2"> ustawy z dnia 29 stycznia 2014 r. Prawo zamówień publicznych (Dz. U. z 2017 r., poz. 1579), zwaną dalej ustawą, oświadczamy, że zobowiązujemy się do oddania Wykonawcy, tj. …................................................................................................................</text:span></text:span></text:p>
      <text:p text:style-name="P7">z siedzibą w …....................................................................... z siedzibą w ….......................................</text:p>
      <text:p text:style-name="P7">….................................................... do dyspozycji niezbędnych zasobów w zakresie:</text:p>
      <text:p text:style-name="P7">1) zdolności technicznej*</text:p>
      <text:p text:style-name="P7">2) zdolności zawodowej*</text:p>
      <text:p text:style-name="P11">na potrzeby zamówienia</text:p>
      <text:p text:style-name="P12"><text:span text:style-name="Domyślna_20_czcionka_20_akapitu"><text:span text:style-name="T2">* </text:span></text:span><text:span text:style-name="Domyślna_20_czcionka_20_akapitu"><text:span text:style-name="T4">niepotrzebne skreślić</text:span></text:span></text:p>
      <text:p text:style-name="P7"/>
      <text:p text:style-name="P7">Należy wskazać:</text:p>
      <text:p text:style-name="P12"><text:span text:style-name="Domyślna_20_czcionka_20_akapitu"><text:span text:style-name="T2">1. </text:span></text:span><text:span text:style-name="Domyślna_20_czcionka_20_akapitu"><text:span text:style-name="T5">Zakres dostępnych Wykonawcy zasobów …..................................................................................</text:span></text:span></text:p>
      <text:p text:style-name="P10">2. Sposób wykorzystania przez Wykonawcę zasobów innego podmiotu przy wykonywaniu zamówienia publicznego ….................................................................................................................</text:p>
      <text:p text:style-name="P10">3. Zakres i okres udziału innego podmiotu przy wykonywaniu zamówienia publicznego ….......</text:p>
      <text:p text:style-name="P10">…...........................................................................................................................................................</text:p>
      <text:p text:style-name="P12"><text:span text:style-name="Domyślna_20_czcionka_20_akapitu"><text:span text:style-name="T5">Jako podmiot, na zdolnościach którego Wykonawca polega w zakresie zdolności zawodowej, deklaruję, że w odniesieniu do warunków udziału w postępowaniu dotyczących kwalifikacji zawodowych lub doświadczenia, zrealizuję usługę, której wskazane zdolności dotyczą.</text:span></text:span><text:span text:style-name="Domyślna_20_czcionka_20_akapitu"><text:span text:style-name="T2"> (deklaracja nie dotyczy podmiotów, które oddają do dyspozycji niezbędne zasoby wyłącznie w zakresie określonym w pkt 1) </text:span></text:span></text:p>
      <text:p text:style-name="P7"/>
      <text:p text:style-name="P7"/>
      <text:p text:style-name="P8">…...................................................</text:p>
      <text:p text:style-name="P13"><text:span text:style-name="Domyślna_20_czcionka_20_akapitu"><text:span text:style-name="T3"><text:s text:c="32"/>(miejscowość, dnia) <text:s text:c="104"/></text:span></text:span><text:span text:style-name="Domyślna_20_czcionka_20_akapitu"><text:span text:style-name="T2">….................................................</text:span></text:span></text:p>
      <text:p text:style-name="P14"><text:s text:c="61"/>(podpis)</text:p>
      <text:p text:style-name="P15"><text:span text:style-name="Domyślna_20_czcionka_20_akapitu"><text:span text:style-name="T3">1) </text:span></text:span><text:span text:style-name="Domyślna_20_czcionka_20_akapitu"><text:span text:style-name="T4">Zgodnie z art. 22a ust. 1 i 2 ustawy, Wykonawca może polegać na zdolnościach technicznych lub zawodowych lub sytuacji finansowej lub ekonomicznej innych podmiotów, niezależnie od charakteru prawnego łączących go z nimi stosunków. Wykonawca w takiej sytuacji musi udowodnić Zamawiającemu, że będzie dysponował niezbędnymi </text:span></text:span><text:soft-page-break/><text:span text:style-name="Domyślna_20_czcionka_20_akapitu"><text:span text:style-name="T4">zasobami tych podmiotów, w szczególności przedstawiając pisemne zobowiązanie tych podmiotów do oddania mu do dyspozycji niezbędnych zasobów na potrzeby realizacji zamów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G Żmudź</meta:initial-creator>
    <meta:creation-date>2017-11-24T13:03:00Z</meta:creation-date>
    <dc:date>2017-12-11T11:14:12.046000000</dc:date>
    <meta:print-date>2017-11-24T13:37:00Z</meta:print-date>
    <meta:editing-cycles>2</meta:editing-cycles>
    <meta:editing-duration>PT9S</meta:editing-duration>
    <meta:document-statistic meta:table-count="1" meta:image-count="0" meta:object-count="0" meta:page-count="2" meta:paragraph-count="27" meta:word-count="266" meta:character-count="2784" meta:non-whitespace-character-count="2346"/>
    <meta:template xlink:type="simple" xlink:actuate="onRequest" xlink:title="" xlink:href="Normal"/>
  </office:meta>
</office:document-meta>
</file>